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1" svg:font-family="Arial, sans-serif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11.312cm"/>
    </style:style>
    <style:style style:name="Таблица1.B" style:family="table-column">
      <style:table-column-properties style:column-width="5.622cm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6.87cm" fo:margin-left="0.064cm" fo:margin-right="8.767cm" table:align="margins"/>
    </style:style>
    <style:style style:name="Таблица2.A" style:family="table-column">
      <style:table-column-properties style:column-width="11.245cm" style:rel-column-width="6375*"/>
    </style:style>
    <style:style style:name="Таблица2.B" style:family="table-column">
      <style:table-column-properties style:column-width="5.625cm" style:rel-column-width="3189*"/>
    </style:style>
    <style:style style:name="Таблица2.A1" style:family="table-cell">
      <style:table-cell-properties style:vertical-align="middle" fo:padding="0cm" fo:border="none"/>
    </style:style>
    <style:style style:name="Таблица3" style:family="table">
      <style:table-properties style:width="16.933cm" table:align="left"/>
    </style:style>
    <style:style style:name="Таблица3.A" style:family="table-column">
      <style:table-column-properties style:column-width="11.31cm"/>
    </style:style>
    <style:style style:name="Таблица3.B" style:family="table-column">
      <style:table-column-properties style:column-width="5.623cm"/>
    </style:style>
    <style:style style:name="Таблица3.A1" style:family="table-cell">
      <style:table-cell-properties style:vertical-align="middle" fo:padding="0cm" fo:border="none"/>
    </style:style>
    <style:style style:name="Таблица4" style:family="table">
      <style:table-properties style:width="16.933cm" table:align="left"/>
    </style:style>
    <style:style style:name="Таблица4.A" style:family="table-column">
      <style:table-column-properties style:column-width="11.308cm"/>
    </style:style>
    <style:style style:name="Таблица4.B" style:family="table-column">
      <style:table-column-properties style:column-width="5.625cm"/>
    </style:style>
    <style:style style:name="Таблица4.A1" style:family="table-cell">
      <style:table-cell-properties style:vertical-align="middle" fo:padding="0cm" fo:border="none"/>
    </style:style>
    <style:style style:name="Таблица5" style:family="table">
      <style:table-properties style:width="16.933cm" table:align="left"/>
    </style:style>
    <style:style style:name="Таблица5.A" style:family="table-column">
      <style:table-column-properties style:column-width="11.31cm"/>
    </style:style>
    <style:style style:name="Таблица5.B" style:family="table-column">
      <style:table-column-properties style:column-width="5.623cm"/>
    </style:style>
    <style:style style:name="Таблица5.A1" style:family="table-cell">
      <style:table-cell-properties style:vertical-align="middle" fo:padding="0cm" fo:border="none"/>
    </style:style>
    <style:style style:name="Таблица6" style:family="table">
      <style:table-properties style:width="16.933cm" table:align="left"/>
    </style:style>
    <style:style style:name="Таблица6.A" style:family="table-column">
      <style:table-column-properties style:column-width="11.314cm"/>
    </style:style>
    <style:style style:name="Таблица6.B" style:family="table-column">
      <style:table-column-properties style:column-width="5.6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6.933cm" table:align="left"/>
    </style:style>
    <style:style style:name="Таблица7.A" style:family="table-column">
      <style:table-column-properties style:column-width="11.319cm"/>
    </style:style>
    <style:style style:name="Таблица7.B" style:family="table-column">
      <style:table-column-properties style:column-width="5.614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end" style:justify-single-word="false"/>
      <style:text-properties officeooo:paragraph-rsid="0017dca1"/>
    </style:style>
    <style:style style:name="P2" style:family="paragraph" style:parent-style-name="Text_20_body">
      <style:paragraph-properties fo:text-align="center" style:justify-single-word="false"/>
      <style:text-properties officeooo:paragraph-rsid="0017dca1"/>
    </style:style>
    <style:style style:name="P3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fo:font-weight="normal"/>
    </style:style>
    <style:style style:name="P4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P6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Table_20_Contents">
      <style:paragraph-properties loext:contextual-spacing="false" fo:margin-left="0cm" fo:margin-right="0cm" fo:margin-top="0cm" fo:margin-bottom="0cm" fo:text-indent="0cm" style:auto-text-indent="false" fo:padding="0cm" fo:border="none"/>
    </style:style>
    <style:style style:name="P8" style:family="paragraph" style:parent-style-name="Text_20_body" style:list-style-name="L1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fo:font-weight="normal"/>
    </style:style>
    <style:style style:name="P9" style:family="paragraph" style:parent-style-name="Text_20_body" style:list-style-name="L2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fo:font-weight="normal"/>
    </style:style>
    <style:style style:name="P10" style:family="paragraph" style:parent-style-name="Text_20_body" style:list-style-name="L4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fo:font-weight="normal"/>
    </style:style>
    <style:style style:name="P11" style:family="paragraph" style:parent-style-name="Text_20_body" style:list-style-name="L5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fo:font-weight="normal"/>
    </style:style>
    <style:style style:name="P12" style:family="paragraph" style:parent-style-name="Text_20_body" style:list-style-name="L6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fo:font-weight="normal"/>
    </style:style>
    <style:style style:name="P13" style:family="paragraph" style:parent-style-name="Text_20_body" style:list-style-name="L7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fo:font-weight="normal"/>
    </style:style>
    <style:style style:name="P14" style:family="paragraph" style:parent-style-name="Text_20_body" style:list-style-name="L8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fo:font-weight="normal"/>
    </style:style>
    <style:style style:name="P15" style:family="paragraph" style:parent-style-name="Text_20_body" style:list-style-name="L9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fo:font-weight="normal"/>
    </style:style>
    <style:style style:name="P16" style:family="paragraph" style:parent-style-name="Text_20_body" style:list-style-name="L10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fo:font-weight="normal"/>
    </style:style>
    <style:style style:name="P17" style:family="paragraph" style:parent-style-name="Text_20_body" style:list-style-name="L19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fo:font-weight="normal"/>
    </style:style>
    <style:style style:name="P18" style:family="paragraph" style:parent-style-name="Text_20_body" style:list-style-name="L11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style:text-underline-style="solid" style:text-underline-width="auto" style:text-underline-color="font-color" fo:font-weight="normal"/>
    </style:style>
    <style:style style:name="P19" style:family="paragraph" style:parent-style-name="Text_20_body" style:list-style-name="L12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style:text-underline-style="solid" style:text-underline-width="auto" style:text-underline-color="font-color" fo:font-weight="normal"/>
    </style:style>
    <style:style style:name="P20" style:family="paragraph" style:parent-style-name="Text_20_body" style:list-style-name="L13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style:text-underline-style="solid" style:text-underline-width="auto" style:text-underline-color="font-color" fo:font-weight="normal"/>
    </style:style>
    <style:style style:name="P21" style:family="paragraph" style:parent-style-name="Text_20_body" style:list-style-name="L14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style:text-underline-style="solid" style:text-underline-width="auto" style:text-underline-color="font-color" fo:font-weight="normal"/>
    </style:style>
    <style:style style:name="P22" style:family="paragraph" style:parent-style-name="Text_20_body" style:list-style-name="L15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style:text-underline-style="solid" style:text-underline-width="auto" style:text-underline-color="font-color" fo:font-weight="normal"/>
    </style:style>
    <style:style style:name="P23" style:family="paragraph" style:parent-style-name="Text_20_body" style:list-style-name="L16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style:text-underline-style="solid" style:text-underline-width="auto" style:text-underline-color="font-color" fo:font-weight="normal"/>
    </style:style>
    <style:style style:name="P24" style:family="paragraph" style:parent-style-name="Text_20_body" style:list-style-name="L17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style:text-underline-style="solid" style:text-underline-width="auto" style:text-underline-color="font-color" fo:font-weight="normal"/>
    </style:style>
    <style:style style:name="P25" style:family="paragraph" style:parent-style-name="Text_20_body" style:list-style-name="L18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4.25pt" fo:letter-spacing="normal" fo:font-style="normal" style:text-underline-style="solid" style:text-underline-width="auto" style:text-underline-color="font-color" fo:font-weight="normal"/>
    </style:style>
    <style:style style:name="P26" style:family="paragraph" style:parent-style-name="Text_20_body" style:list-style-name="L3">
      <style:paragraph-properties loext:contextual-spacing="false" fo:margin-left="0cm" fo:margin-right="0cm" fo:margin-top="0cm" fo:margin-bottom="0cm" fo:orphans="2" fo:widows="2" fo:text-indent="0cm" style:auto-text-indent="false" fo:padding="0cm" fo:border="none"/>
    </style:style>
    <style:style style:name="P27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style:font-name="Arial1" fo:font-size="14.25pt" fo:font-style="normal" fo:font-weight="normal"/>
    </style:style>
    <style:style style:name="T2" style:family="text">
      <style:text-properties fo:font-variant="normal" fo:text-transform="none" fo:color="#000000" style:font-name="Arial1" fo:font-size="14.2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0000" fo:letter-spacing="normal" loext:padding="0cm" loext:border="none"/>
    </style:style>
    <style:style style:name="T4" style:family="text">
      <style:text-properties fo:font-variant="normal" fo:text-transform="none" fo:color="#000000" fo:letter-spacing="normal" style:text-underline-style="solid" style:text-underline-width="auto" style:text-underline-color="font-color" loext:padding="0cm" loext:border="none"/>
    </style:style>
    <style:style style:name="T5" style:family="text">
      <style:text-properties fo:font-variant="normal" fo:text-transform="none" fo:color="#000000" fo:letter-spacing="normal" fo:language="ru" fo:country="RU" officeooo:rsid="0017dca1" loext:padding="0cm" loext:border="none"/>
    </style:style>
    <style:style style:name="T6" style:family="text">
      <style:text-properties fo:font-variant="normal" fo:text-transform="none" fo:color="#000000" fo:font-size="22pt" fo:letter-spacing="normal" fo:language="ru" fo:country="RU" officeooo:rsid="0017dca1" style:font-size-asian="22pt" style:font-size-complex="22pt" loext:padding="0cm" loext:border="none"/>
    </style:style>
    <style:style style:name="T7" style:family="text">
      <style:text-properties fo:font-variant="normal" fo:text-transform="none" fo:color="#000000" fo:font-size="28pt" fo:letter-spacing="normal" fo:language="ru" fo:country="RU" fo:font-style="italic" officeooo:rsid="0017dca1" style:font-size-asian="28pt" style:font-style-asian="italic" style:font-size-complex="28pt" style:font-style-complex="italic" loext:padding="0cm" loext:border="none"/>
    </style:style>
    <style:style style:name="T8" style:family="text">
      <style:text-properties loext:padding="0cm" loext:border="none"/>
    </style:style>
    <style:style style:name="T9" style:family="text">
      <style:text-properties fo:language="ru" fo:country="RU" officeooo:rsid="0017dca1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Strong_20_Emphasis"><text:span text:style-name="T5"/></text:span></text:h>
      <text:p text:style-name="P1"><text:span text:style-name="Strong_20_Emphasis"><text:span text:style-name="T6">УТВЕРЖДАЮ</text:span></text:span></text:p>
      <text:p text:style-name="P1"><text:span text:style-name="Strong_20_Emphasis"><text:span text:style-name="T6">ДИРЕКТОР ШКОЛЫ</text:span></text:span></text:p>
      <text:p text:style-name="P1"><text:span text:style-name="Strong_20_Emphasis"><text:span text:style-name="T6">Айдемиров М.А._________________</text:span></text:span></text:p>
      <text:p text:style-name="P1"><text:span text:style-name="Strong_20_Emphasis"><text:span text:style-name="T6">« <text:s text:c="4"/>»_____________2020г</text:span></text:span></text:p>
      <text:p text:style-name="P1"><text:span text:style-name="Strong_20_Emphasis"><text:span text:style-name="T6"/></text:span></text:p>
      <text:p text:style-name="P2"><text:span text:style-name="Strong_20_Emphasis"><text:span text:style-name="T7"/></text:span></text:p>
      <text:p text:style-name="P2"><text:span text:style-name="Strong_20_Emphasis"><text:span text:style-name="T7">ГОДОВОЙ ПЛАН ШКОЛЬНОЙ БИБЛИОТЕКИ</text:span></text:span></text:p>
      <text:p text:style-name="P2"><text:span text:style-name="Strong_20_Emphasis"><text:span text:style-name="T7">МБОУ «ЭНДИРЕЙСКАЯ СОШ №2»</text:span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oft-page-break/><text:span text:style-name="Strong_20_Emphasis"><text:span text:style-name="T2">Главная цель работы школьной библиотеки:</text:span></text:span></text:p>
      <text:p text:style-name="P6"><text:span text:style-name="Strong_20_Emphasis"><text:span text:style-name="T3"> </text:span></text:span></text:p>
      <text:list xml:id="list33746212" text:style-name="L1">
        <text:list-item>
          <text:p text:style-name="P8">Главной целью, стоящей перед школьной библиотекой  является оказание помощи учащимся и преподавателям в учебно-воспитательном процессе;</text:p>
        </text:list-item>
        <text:list-item>
          <text:p text:style-name="P8">содействие педагогическому коллективу в развитии и воспитании учащихся;</text:p>
        </text:list-item>
        <text:list-item>
          <text:p text:style-name="P8">привитие учащимся любви к чтению, воспитание культуры чтения, бережного отношения к печатным изданиям;</text:p>
        </text:list-item>
        <text:list-item>
          <text:p text:style-name="P8">привлечение учащихся к систематическому чтению с целью успешного изучения учебных предметов, развития речи, познавательных интересов и способностей, расширения кругозора.</text:p>
        </text:list-item>
      </text:list>
      <text:p text:style-name="P6"><text:span text:style-name="Strong_20_Emphasis"><text:span text:style-name="T3"> </text:span></text:span></text:p>
      <text:p text:style-name="P6"><text:span text:style-name="Strong_20_Emphasis"><text:span text:style-name="T2">Задачи библиотеки</text:span></text:span></text:p>
      <text:p text:style-name="P6"><text:span text:style-name="Strong_20_Emphasis"><text:span text:style-name="T3"> </text:span></text:span></text:p>
      <text:list xml:id="list33743241" text:style-name="L2">
        <text:list-item>
          <text:p text:style-name="P9">Формирование у школьников навыков независимого библиотечного пользователя, информационной культуры и культуры чтения.</text:p>
        </text:list-item>
        <text:list-item>
          <text:p text:style-name="P9">Совершенствование традиционных и освоение новых технологий.</text:p>
        </text:list-item>
        <text:list-item>
          <text:p text:style-name="P9">Осуществление образовательной, информационной и воспитательной работы среди учащихся школы.</text:p>
        </text:list-item>
        <text:list-item>
          <text:p text:style-name="P9">Организация мероприятий, ориентированных на воспитание нравственного, гражданско-патриотического самосознания личности, формирование навыков здорового образа жизни.</text:p>
        </text:list-item>
        <text:list-item>
          <text:p text:style-name="P9">Оказание помощи в деятельности учащихся и учителей при реализации образовательных проектов. Работа с педагогическим коллективом.</text:p>
        </text:list-item>
      </text:list>
      <text:p text:style-name="P6"><text:span text:style-name="Strong_20_Emphasis"><text:span text:style-name="T3"> </text:span></text:span></text:p>
      <text:p text:style-name="P6"><text:span text:style-name="Strong_20_Emphasis"><text:span text:style-name="T2">Основные функции библиотеки</text:span></text:span></text:p>
      <text:p text:style-name="P6"><text:span text:style-name="Strong_20_Emphasis"><text:span text:style-name="T3"> </text:span></text:span></text:p>
      <text:list xml:id="list33749741" text:style-name="L3">
        <text:list-item>
          <text:p text:style-name="P26"><text:span text:style-name="Strong_20_Emphasis"><text:span text:style-name="Emphasis"><text:span text:style-name="T2">Информационная – </text:span></text:span></text:span><text:span text:style-name="T2">предоставление возможности использования информации вне зависимости от ее вида, формата и носителя.</text:span></text:p>
        </text:list-item>
        <text:list-item>
          <text:p text:style-name="P26"><text:span text:style-name="Strong_20_Emphasis"><text:span text:style-name="Emphasis"><text:span text:style-name="T2">Воспитательная</text:span></text:span></text:span><text:span text:style-name="T2"> – способствует развитию чувства патриотизма по отношению к государству, своему краю и школе.</text:span></text:p>
        </text:list-item>
        <text:list-item>
          <text:p text:style-name="P26"><text:span text:style-name="Strong_20_Emphasis"><text:span text:style-name="Emphasis"><text:span text:style-name="T2">Культурологическая – </text:span></text:span></text:span><text:span text:style-name="T2">организация мероприятий, воспитывающих культурное и социальное самосознание, содействующих эмоциональному развитию учащихся.</text:span></text:p>
        </text:list-item>
        <text:list-item>
          <text:p text:style-name="P26"><text:soft-page-break/><text:span text:style-name="Strong_20_Emphasis"><text:span text:style-name="Emphasis"><text:span text:style-name="T2">Образовательная – </text:span></text:span></text:span><text:span text:style-name="T2">поддержка и обеспечение образовательных целей, сформированных в задачах развития школы и в образовательных программах по предметам.</text:span></text:p>
        </text:list-item>
      </text:list>
      <text:p text:style-name="P4"> </text:p>
      <text:p text:style-name="P6"><text:span text:style-name="Strong_20_Emphasis"><text:span text:style-name="T8"/></text:span></text:p>
      <text:p text:style-name="P6"><text:span text:style-name="Strong_20_Emphasis"><text:span text:style-name="T2">Основные направления работы школьной библиотеки:</text:span></text:span></text:p>
      <text:p text:style-name="P6"><text:span text:style-name="Emphasis"><text:span text:style-name="T4"> </text:span></text:span></text:p>
      <text:list xml:id="list33747202" text:style-name="L4">
        <text:list-item>
          <text:p text:style-name="P10">Гражданско-патриотическое воспитание.</text:p>
        </text:list-item>
        <text:list-item>
          <text:p text:style-name="P10">Воспитание здорового образа жизни.</text:p>
        </text:list-item>
        <text:list-item>
          <text:p text:style-name="P10">Экологическое направление.</text:p>
        </text:list-item>
        <text:list-item>
          <text:p text:style-name="P10">Нравственно-эстетическое направление.</text:p>
        </text:list-item>
        <text:list-item>
          <text:p text:style-name="P10">Библиотечно-библиографическая грамотность.</text:p>
        </text:list-item>
        <text:list-item>
          <text:p text:style-name="P10">Краеведение.</text:p>
        </text:list-item>
      </text:list>
      <text:p text:style-name="P6"><text:span text:style-name="Strong_20_Emphasis"><text:span text:style-name="T3"> </text:span></text:span></text:p>
      <text:p text:style-name="P6"><text:span text:style-name="Strong_20_Emphasis"><text:span text:style-name="T2">Работа с фондом</text:span></text:span></text:p>
      <text:p text:style-name="P6"><text:span text:style-name="Strong_20_Emphasis"><text:span text:style-name="T3"> </text:span></text:span></text:p>
      <text:list xml:id="list33756730" text:style-name="L5">
        <text:list-item>
          <text:p text:style-name="P11">Комплектование фонда (заказ учебников).</text:p>
        </text:list-item>
        <text:list-item>
          <text:p text:style-name="P11">Ведение библиотечной документации.</text:p>
        </text:list-item>
        <text:list-item>
          <text:p text:style-name="P11">Обработка новых поступлений.</text:p>
        </text:list-item>
        <text:list-item>
          <text:p text:style-name="P11">Расстановка и оформление фонда.</text:p>
        </text:list-item>
        <text:list-item>
          <text:p text:style-name="P11">Работа по сохранности книг, списание книг и др.</text:p>
        </text:list-item>
        <text:list-item>
          <text:p text:style-name="P11">Работа с основным фондом</text:p>
        </text:list-item>
        <text:list-item>
          <text:p text:style-name="P11">Работа с учебным фондом</text:p>
        </text:list-item>
        <text:list-item>
          <text:p text:style-name="P11">Составление отчётных документов (анализ работы)</text:p>
        </text:list-item>
      </text:list>
      <text:p text:style-name="P6"><text:span text:style-name="Strong_20_Emphasis"><text:span text:style-name="T3"> </text:span></text:span></text:p>
      <text:p text:style-name="P6"><text:span text:style-name="Strong_20_Emphasis"><text:span text:style-name="T2">Организация работы с читателями</text:span></text:span></text:p>
      <text:p text:style-name="P6"><text:span text:style-name="Strong_20_Emphasis"><text:span text:style-name="T3"> </text:span></text:span></text:p>
      <text:p text:style-name="P6"><text:span text:style-name="Emphasis"><text:span text:style-name="T2">Индивидуальная работа</text:span></text:span></text:p>
      <text:p text:style-name="P6"><text:span text:style-name="Emphasis"><text:span text:style-name="T3"> </text:span></text:span></text:p>
      <text:list xml:id="list33744286" text:style-name="L6">
        <text:list-item>
          <text:p text:style-name="P12">Приём и выдача изданий.</text:p>
        </text:list-item>
        <text:list-item>
          <text:p text:style-name="P12"><text:soft-page-break/>Рекомендательные беседы при выборе книг.</text:p>
        </text:list-item>
        <text:list-item>
          <text:p text:style-name="P12">Беседы о прочитанном.</text:p>
        </text:list-item>
        <text:list-item>
          <text:p text:style-name="P12">Беседы с вновь записавшимися читателями о правилах поведения в библиотеке, о культуре чтения,</text:p>
        </text:list-item>
        <text:list-item>
          <text:p text:style-name="P12">Изучение читательских формуляров с целью выявления должников.</text:p>
        </text:list-item>
      </text:list>
      <text:p text:style-name="P6"><text:span text:style-name="Emphasis"><text:span text:style-name="T3"> </text:span></text:span></text:p>
      <text:p text:style-name="P6"><text:span text:style-name="Emphasis"><text:span text:style-name="T2">Работа с педагогическим коллективом</text:span></text:span></text:p>
      <text:p text:style-name="P6"><text:span text:style-name="Emphasis"><text:span text:style-name="T3"> </text:span></text:span></text:p>
      <text:list xml:id="list33749503" text:style-name="L7">
        <text:list-item>
          <text:p text:style-name="P13">Информирование учителей о новой учебной литературе.</text:p>
        </text:list-item>
        <text:list-item>
          <text:p text:style-name="P13">Подбор литературы в помощь проведению предметных недель, общешкольных, классных, воспитательских мероприятий.</text:p>
        </text:list-item>
        <text:list-item>
          <text:p text:style-name="P13">Проведение совместных массовых мероприятий, классных часов.</text:p>
        </text:list-item>
      </text:list>
      <text:p text:style-name="P4"> </text:p>
      <text:p text:style-name="P6"><text:span text:style-name="Emphasis"><text:span text:style-name="T2">Работа с учащимися</text:span></text:span></text:p>
      <text:p text:style-name="P4"> </text:p>
      <text:list xml:id="list33764908" text:style-name="L8">
        <text:list-item>
          <text:p text:style-name="P14">Обслуживание учащихся согласно расписанию работы.</text:p>
        </text:list-item>
        <text:list-item>
          <text:p text:style-name="P14">Просмотр читательских формуляров с целью выявления задолжников (результаты сообщать классным руководителям)</text:p>
        </text:list-item>
        <text:list-item>
          <text:p text:style-name="P14">Беседа о правилах поведения в библиотеке.</text:p>
        </text:list-item>
        <text:list-item>
          <text:p text:style-name="P14">«Чтобы легче было учиться»- подбор списков литературы на лето по произведениям, которые будут изучать в следующем году.</text:p>
        </text:list-item>
        <text:list-item>
          <text:p text:style-name="P14">Рекомендательная беседа согласно возрастным категориям каждого читателя.</text:p>
        </text:list-item>
      </text:list>
      <text:p text:style-name="P6"><text:span text:style-name="Emphasis"><text:span text:style-name="T3"> </text:span></text:span></text:p>
      <text:p text:style-name="P6"><text:span text:style-name="Emphasis"><text:span text:style-name="T2">Справочно-библиографическая работа.</text:span></text:span></text:p>
      <text:p text:style-name="P6"><text:span text:style-name="Emphasis"><text:span text:style-name="T3"> </text:span></text:span></text:p>
      <text:list xml:id="list33739499" text:style-name="L9">
        <text:list-item>
          <text:p text:style-name="P15">Знакомство с правилами пользования библиотекой.</text:p>
        </text:list-item>
        <text:list-item>
          <text:p text:style-name="P15">Знакомство с расстановкой фонда.</text:p>
        </text:list-item>
        <text:list-item>
          <text:p text:style-name="P15">Проведение библиотечных уроков по ознакомлению учащихся с основами библиотечно-библиографических знаний (по специальной программе)</text:p>
        </text:list-item>
      </text:list>
      <text:p text:style-name="P6"><text:span text:style-name="Strong_20_Emphasis"><text:span text:style-name="T3"> </text:span></text:span></text:p>
      <text:p text:style-name="P6"><text:span text:style-name="Emphasis"><text:span text:style-name="T2">Информационная работа.</text:span></text:span></text:p>
      <text:p text:style-name="P6"><text:soft-page-break/><text:span text:style-name="Emphasis"><text:span text:style-name="T3"> </text:span></text:span></text:p>
      <text:list xml:id="list33755465" text:style-name="L10">
        <text:list-item>
          <text:p text:style-name="P16">Информационное сопровождение учебно-воспитательного процесса.</text:p>
        </text:list-item>
        <text:list-item>
          <text:p text:style-name="P16">Информационное обеспечение педагогических работников и учащихся -  обзоры новых поступлений, списки литературы для чтения, интернет, работа с фондом медиатеки.</text:p>
        </text:list-item>
      </text:list>
      <text:p text:style-name="P4"> </text:p>
      <text:p text:style-name="P6"><text:span text:style-name="Emphasis"><text:span text:style-name="T2">Массовая работа.</text:span></text:span></text:p>
      <text:p text:style-name="P6"><text:span text:style-name="Emphasis"><text:span text:style-name="T3"> </text:span></text:span></text:p>
      <text:list xml:id="list33734417" text:style-name="L11">
        <text:list-item>
          <text:p text:style-name="P18">Выставки к юбилейным датам писателей, книжные выставки к мероприятиям, памятным датам.</text:p>
        </text:list-item>
      </text:list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<text:span text:style-name="Strong_20_Emphasis"><text:span text:style-name="T8">Название выставки</text:span></text:span></text:p>
          </table:table-cell>
          <table:table-cell table:style-name="Таблица1.A1" office:value-type="string">
            <text:p text:style-name="P7"><text:span text:style-name="Strong_20_Emphasis"><text:span text:style-name="T8">Дата проведения</text:span></text:span></text:p>
          </table:table-cell>
        </table:table-row>
        <table:table-row>
          <table:table-cell table:style-name="Таблица1.A1" office:value-type="string">
            <text:p text:style-name="P7">120 лет со дня рождения Сергея Ивановича Ожегова</text:p>
            <text:p text:style-name="P7">(1900-1964), русский языковед.</text:p>
          </table:table-cell>
          <table:table-cell table:style-name="Таблица1.A1" office:value-type="string">
            <text:p text:style-name="P7">22 сентября</text:p>
          </table:table-cell>
        </table:table-row>
        <table:table-row>
          <table:table-cell table:style-name="Таблица1.A1" office:value-type="string">
            <text:p text:style-name="P7">Выставка к Всероссийскому есенинскому празднику поэзии</text:p>
            <text:p text:style-name="P7">125 лет со дня рождения Сергея Александровича Есенина (1895-1925), русского поэта.</text:p>
          </table:table-cell>
          <table:table-cell table:style-name="Таблица1.A1" office:value-type="string">
            <text:p text:style-name="P7">3 октября</text:p>
          </table:table-cell>
        </table:table-row>
        <table:table-row>
          <table:table-cell table:style-name="Таблица1.A1" office:value-type="string">
            <text:p text:style-name="P7">150 лет со дня рождения Ивана Алексеевича Бунина (1870-1953), русского писателя.</text:p>
          </table:table-cell>
          <table:table-cell table:style-name="Таблица1.A1" office:value-type="string">
            <text:p text:style-name="P7">22 октября</text:p>
          </table:table-cell>
        </table:table-row>
        <table:table-row>
          <table:table-cell table:style-name="Таблица1.A1" office:value-type="string">
            <text:p text:style-name="P7">200 лет со дня рождения Михаила Михайловича Достоевского (1820-1884), русского писателя.</text:p>
          </table:table-cell>
          <table:table-cell table:style-name="Таблица1.A1" office:value-type="string">
            <text:p text:style-name="P7">25 октября</text:p>
          </table:table-cell>
        </table:table-row>
        <table:table-row>
          <table:table-cell table:style-name="Таблица1.A1" office:value-type="string">
            <text:p text:style-name="P7">140 лет со дня рождения Александра Александровича Блока (1880-1921), русского поэта.</text:p>
          </table:table-cell>
          <table:table-cell table:style-name="Таблица1.A1" office:value-type="string">
            <text:p text:style-name="P7">28 ноября</text:p>
          </table:table-cell>
        </table:table-row>
        <table:table-row>
          <table:table-cell table:style-name="Таблица1.A1" office:value-type="string">
            <text:p text:style-name="P7">105 лет со дня рождения Константина Михайловича Симонова (1915-1979), русского писателя.</text:p>
          </table:table-cell>
          <table:table-cell table:style-name="Таблица1.A1" office:value-type="string">
            <text:p text:style-name="P7">28 ноября</text:p>
          </table:table-cell>
        </table:table-row>
        <table:table-row>
          <table:table-cell table:style-name="Таблица1.A1" office:value-type="string">
            <text:p text:style-name="P7">200 лет со дня рождения Афанасия Афанасьевича Фета (1820-1892), русского поэта.</text:p>
          </table:table-cell>
          <table:table-cell table:style-name="Таблица1.A1" office:value-type="string">
            <text:p text:style-name="P7">5 декабря</text:p>
          </table:table-cell>
        </table:table-row>
        <table:table-row>
          <table:table-cell table:style-name="Таблица1.A1" office:value-type="string">
            <text:p text:style-name="P7">День памяти А.С. Пушкина</text:p>
          </table:table-cell>
          <table:table-cell table:style-name="Таблица1.A1" office:value-type="string">
            <text:p text:style-name="P7">10 февраля</text:p>
          </table:table-cell>
        </table:table-row>
        <table:table-row>
          <table:table-cell table:style-name="Таблица1.A1" office:value-type="string">
            <text:p text:style-name="P7">115 лет со дня рождения русской детской поэтессы Агнии Львовны Барто (1906 – 1981).</text:p>
          </table:table-cell>
          <table:table-cell table:style-name="Таблица1.A1" office:value-type="string">
            <text:p text:style-name="P7">17 февраля</text:p>
          </table:table-cell>
        </table:table-row>
        <table:table-row>
          <table:table-cell table:style-name="Таблица1.A1" office:value-type="string">
            <text:p text:style-name="P7">95 лет со дня рождения русской поэтессы Эммы Эфраимовны Мошковской (1926-1981)</text:p>
          </table:table-cell>
          <table:table-cell table:style-name="Таблица1.A1" office:value-type="string">
            <text:p text:style-name="P7">15 апреля</text:p>
          </table:table-cell>
        </table:table-row>
      </table:table>
      <text:list xml:id="list33736451" text:style-name="L12">
        <text:list-item>
          <text:p text:style-name="P19">Гражданско-патриотическое воспитание</text:p>
        </text:list-item>
      </text:list>
      <text:p text:style-name="P4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<text:span text:style-name="Strong_20_Emphasis"><text:span text:style-name="T8">Название мероприятия</text:span></text:span></text:p>
          </table:table-cell>
          <table:table-cell table:style-name="Таблица2.A1" office:value-type="string">
            <text:p text:style-name="P7"><text:span text:style-name="Strong_20_Emphasis"><text:span text:style-name="T8">Дата проведения</text:span></text:span></text:p>
          </table:table-cell>
        </table:table-row>
        <text:soft-page-break/>
        <table:table-row>
          <table:table-cell table:style-name="Таблица2.A1" office:value-type="string">
            <text:p text:style-name="P7">60 лет со дня полёта Ю.А. Гагарина в космос (1961)</text:p>
          </table:table-cell>
          <table:table-cell table:style-name="Таблица2.A1" office:value-type="string">
            <text:p text:style-name="P7">12 апреля</text:p>
          </table:table-cell>
        </table:table-row>
        <table:table-row>
          <table:table-cell table:style-name="Таблица2.A1" office:value-type="string">
            <text:p text:style-name="P7">День Победы советского народа в Великой Отечественной войне 1941-1945 годы (1945).</text:p>
          </table:table-cell>
          <table:table-cell table:style-name="Таблица2.A1" office:value-type="string">
            <text:p text:style-name="P7">7 мая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4"> </text:p>
      <text:list xml:id="list33740677" text:style-name="L13">
        <text:list-item>
          <text:p text:style-name="P20">Здоровый образ жизни</text:p>
        </text:list-item>
      </text:list>
      <text:p text:style-name="P4"> 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7"><text:span text:style-name="Strong_20_Emphasis"><text:span text:style-name="T8">Название мероприятия</text:span></text:span></text:p>
          </table:table-cell>
          <table:table-cell table:style-name="Таблица3.A1" office:value-type="string">
            <text:p text:style-name="P7"><text:span text:style-name="Strong_20_Emphasis"><text:span text:style-name="T8">Дата проведения</text:span></text:span></text:p>
          </table:table-cell>
        </table:table-row>
        <table:table-row>
          <table:table-cell table:style-name="Таблица3.A1" office:value-type="string">
            <text:p text:style-name="P7">125 лет назад открылись Первые Олимпийские игры современности в Афинах</text:p>
          </table:table-cell>
          <table:table-cell table:style-name="Таблица3.A1" office:value-type="string">
            <text:p text:style-name="P7">24 марта</text:p>
          </table:table-cell>
        </table:table-row>
        <table:table-row>
          <table:table-cell table:style-name="Таблица3.A1" office:value-type="string">
            <text:p text:style-name="P7">День здоровья</text:p>
          </table:table-cell>
          <table:table-cell table:style-name="Таблица3.A1" office:value-type="string">
            <text:p text:style-name="P7">7 апреля</text:p>
          </table:table-cell>
        </table:table-row>
      </table:table>
      <text:p text:style-name="P4"> </text:p>
      <text:list xml:id="list33740914" text:style-name="L14">
        <text:list-item>
          <text:p text:style-name="P21">Экологическое направление</text:p>
        </text:list-item>
      </text:list>
      <text:p text:style-name="P4"> 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"><text:span text:style-name="Strong_20_Emphasis"><text:span text:style-name="T8">Название мероприятия</text:span></text:span></text:p>
          </table:table-cell>
          <table:table-cell table:style-name="Таблица4.A1" office:value-type="string">
            <text:p text:style-name="P7"><text:span text:style-name="Strong_20_Emphasis"><text:span text:style-name="T8">Дата проведения</text:span></text:span></text:p>
          </table:table-cell>
        </table:table-row>
        <table:table-row>
          <table:table-cell table:style-name="Таблица4.A1" office:value-type="string">
            <text:p text:style-name="P7">День зимующих птиц России</text:p>
          </table:table-cell>
          <table:table-cell table:style-name="Таблица4.A1" office:value-type="string">
            <text:p text:style-name="P7">15 января</text:p>
          </table:table-cell>
        </table:table-row>
        <table:table-row>
          <table:table-cell table:style-name="Таблица4.A1" office:value-type="string">
            <text:p text:style-name="P7">Всемирный день дикой природы</text:p>
          </table:table-cell>
          <table:table-cell table:style-name="Таблица4.A1" office:value-type="string">
            <text:p text:style-name="P7">3 марта</text:p>
          </table:table-cell>
        </table:table-row>
        <table:table-row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>
          <table:table-cell table:style-name="Таблица4.A1" office:value-type="string">
            <text:p text:style-name="P7">Всемирный день цветов</text:p>
          </table:table-cell>
          <table:table-cell table:style-name="Таблица4.A1" office:value-type="string">
            <text:p text:style-name="P7">21 марта</text:p>
          </table:table-cell>
        </table:table-row>
        <table:table-row>
          <table:table-cell table:style-name="Таблица4.A1" office:value-type="string">
            <text:p text:style-name="P7">День экологических знаний.</text:p>
          </table:table-cell>
          <table:table-cell table:style-name="Таблица4.A1" office:value-type="string">
            <text:p text:style-name="P7">15 апреля</text:p>
          </table:table-cell>
        </table:table-row>
      </table:table>
      <text:p text:style-name="P4"> </text:p>
      <text:list xml:id="list33750021" text:style-name="L15">
        <text:list-item>
          <text:p text:style-name="P22">Нравственно-эстетическое направление</text:p>
        </text:list-item>
      </text:list>
      <text:p text:style-name="P4"> 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7"><text:span text:style-name="Strong_20_Emphasis"><text:span text:style-name="T8">Название мероприятия</text:span></text:span></text:p>
          </table:table-cell>
          <table:table-cell table:style-name="Таблица5.A1" office:value-type="string">
            <text:p text:style-name="P7"><text:span text:style-name="Strong_20_Emphasis"><text:span text:style-name="T8">Дата проведения</text:span></text:span></text:p>
          </table:table-cell>
        </table:table-row>
        <table:table-row>
          <table:table-cell table:style-name="Таблица5.A1" office:value-type="string">
            <text:p text:style-name="P7">Всероссийский есенинский праздник поэзии</text:p>
          </table:table-cell>
          <table:table-cell table:style-name="Таблица5.A1" office:value-type="string">
            <text:p text:style-name="P7">3 октября</text:p>
          </table:table-cell>
        </table:table-row>
        <table:table-row>
          <table:table-cell table:style-name="Таблица5.A1" office:value-type="string">
            <text:p text:style-name="P7">День матери (отмечается в последнее воскресенье ноября, установлен Указом Президента от 30 января 1998 г.)</text:p>
          </table:table-cell>
          <table:table-cell table:style-name="Таблица5.A1" office:value-type="string">
            <text:p text:style-name="P7">29 ноября</text:p>
          </table:table-cell>
        </table:table-row>
        <table:table-row>
          <table:table-cell table:style-name="Таблица5.A1" office:value-type="string">
            <text:p text:style-name="P7">День заказов подарков Деду Морозу и написания писем. Адрес: 162340, Россия, Вологодская обл., город Великий Устюг, дом Деда Мороза.</text:p>
          </table:table-cell>
          <table:table-cell table:style-name="Таблица5.A1" office:value-type="string">
            <text:p text:style-name="P7">4 декабря</text:p>
          </table:table-cell>
        </table:table-row>
        <table:table-row>
          <table:table-cell table:style-name="Таблица5.A1" office:value-type="string">
            <text:p text:style-name="P7">День детских изобретений</text:p>
          </table:table-cell>
          <table:table-cell table:style-name="Таблица5.A1" office:value-type="string">
            <text:p text:style-name="P7">17 января</text:p>
          </table:table-cell>
        </table:table-row>
        <table:table-row>
          <table:table-cell table:style-name="Таблица5.A1" office:value-type="string">
            <text:p text:style-name="P7">День памяти А.С. Пушкина</text:p>
          </table:table-cell>
          <table:table-cell table:style-name="Таблица5.A1" office:value-type="string">
            <text:p text:style-name="P7">10 февраля</text:p>
          </table:table-cell>
        </table:table-row>
      </table:table>
      <text:p text:style-name="P4"> </text:p>
      <text:list xml:id="list33760572" text:style-name="L16">
        <text:list-item>
          <text:p text:style-name="P23">Библиотечно-библиографическая грамотность</text:p>
        </text:list-item>
      </text:list>
      <text:p text:style-name="P5"><text:soft-page-break/> 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7"><text:span text:style-name="Strong_20_Emphasis"><text:span text:style-name="T8">Название мероприятия</text:span></text:span></text:p>
          </table:table-cell>
          <table:table-cell table:style-name="Таблица6.A1" office:value-type="string">
            <text:p text:style-name="P7"><text:span text:style-name="Strong_20_Emphasis"><text:span text:style-name="T8">Дата проведения</text:span></text:span></text:p>
          </table:table-cell>
        </table:table-row>
        <table:table-row>
          <table:table-cell table:style-name="Таблица6.A1" office:value-type="string">
            <text:p text:style-name="P7">Всемирный день Интернета</text:p>
          </table:table-cell>
          <table:table-cell table:style-name="Таблица6.A1" office:value-type="string">
            <text:p text:style-name="P7">30 сентября</text:p>
          </table:table-cell>
        </table:table-row>
        <table:table-row>
          <table:table-cell table:style-name="Таблица6.A1" office:value-type="string">
            <text:p text:style-name="P7">Всероссийский день чтения (отмечается с 2007 г.)</text:p>
          </table:table-cell>
          <table:table-cell table:style-name="Таблица6.A1" office:value-type="string">
            <text:p text:style-name="P7">9 октября</text:p>
          </table:table-cell>
        </table:table-row>
        <table:table-row>
          <table:table-cell table:style-name="Таблица6.A1" office:value-type="string">
            <text:p text:style-name="P7">Международный день школьных библиотек. В России отмечается с 2000 г.)</text:p>
          </table:table-cell>
          <table:table-cell table:style-name="Таблица6.A1" office:value-type="string">
            <text:p text:style-name="P7">26 октября</text:p>
          </table:table-cell>
        </table:table-row>
        <table:table-row>
          <table:table-cell table:style-name="Таблица6.A1" office:value-type="string">
            <text:p text:style-name="P7">День компьютерщика</text:p>
          </table:table-cell>
          <table:table-cell table:style-name="Таблица6.A1" office:value-type="string">
            <text:p text:style-name="P7">14 февраля</text:p>
          </table:table-cell>
        </table:table-row>
      </table:table>
      <text:p text:style-name="P4"> </text:p>
      <text:p text:style-name="P4"> </text:p>
      <text:p text:style-name="P4"> </text:p>
      <text:list xml:id="list33757429" text:style-name="L17">
        <text:list-item>
          <text:p text:style-name="P24">Краеведение</text:p>
        </text:list-item>
      </text:list>
      <text:p text:style-name="P4"> 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7"><text:span text:style-name="Strong_20_Emphasis"><text:span text:style-name="T8">Название мероприятия</text:span></text:span></text:p>
          </table:table-cell>
          <table:table-cell table:style-name="Таблица7.A1" office:value-type="string">
            <text:p text:style-name="P7"><text:span text:style-name="Strong_20_Emphasis"><text:span text:style-name="T8">Дата проведения</text:span></text:span></text:p>
          </table:table-cell>
        </table:table-row>
        <table:table-row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</table:table-row>
        <table:table-row>
          <table:table-cell table:style-name="Таблица7.A1" office:value-type="string">
            <text:p text:style-name="P7">115 лет со дня рождения Пырерки Антона Петровича (1905-1941), ученого, писателя, переводчика, составителя первого русско-ненецкого словаря.</text:p>
          </table:table-cell>
          <table:table-cell table:style-name="Таблица7.A1" office:value-type="string">
            <text:p text:style-name="P7">7 декабря</text:p>
          </table:table-cell>
        </table:table-row>
        <table:table-row>
          <table:table-cell table:style-name="Таблица7.A1" office:value-type="string">
            <text:p text:style-name="P7">90 лет назад начала работу окружная библиотека, сейчас – Ненецкая центральная библиотека имени А.И. Пичкова  (1930)</text:p>
          </table:table-cell>
          <table:table-cell table:style-name="Таблица7.A1" office:value-type="string">
            <text:p text:style-name="P7">В течение года</text:p>
          </table:table-cell>
        </table:table-row>
      </table:table>
      <text:p text:style-name="P4"> </text:p>
      <text:list xml:id="list33762855" text:style-name="L18">
        <text:list-item>
          <text:p text:style-name="P25">Книги – Юбиляры</text:p>
        </text:list-item>
      </text:list>
      <text:p text:style-name="P6"><text:span text:style-name="Emphasis"><text:span text:style-name="T2">2020</text:span></text:span></text:p>
      <text:p text:style-name="P3">205 лет (1815) – Гофман Э. Т. А. «Золотой горшок»</text:p>
      <text:p text:style-name="P3">200 лет (1820) – Пушкин А.С. «Руслан и Людмила»</text:p>
      <text:p text:style-name="P3">190 лет (1830) – Пушкин А.С. «Сказка о попе и о работнике его Балде»</text:p>
      <text:p text:style-name="P3">185 лет (1835) – Андерсен Х.-К. «Сказки, рассказанные детям» («Огниво», «Принцесса на горошине», «Дюймовочка»)</text:p>
      <text:p text:style-name="P3">180 лет (1840) – Купер Ф. «Следопыт»</text:p>
      <text:p text:style-name="P3">180 лет (1840) – Лермонтов М. «Герой нашего времени», «Мцыри»</text:p>
      <text:p text:style-name="P3">175 лет (1845) – Андерсен Х.-К. «Новые сказки» («Соловей», «Гадкий утёнок», «Снежная королева»)</text:p>
      <text:p text:style-name="P3">165 лет (1855) – Толстой Л. Н. «Севастопольские рассказы»</text:p>
      <text:p text:style-name="P3"><text:soft-page-break/>155 лет (1865) – Кэрролл Л. «Приключения Алисы в стране чудес»</text:p>
      <text:p text:style-name="P3">125 лет (1895) – Киплинг Р. «Книга джунглей»</text:p>
      <text:p text:style-name="P3">95 лет (1925) – Беляев А. «Голова профессора Доуэля»</text:p>
      <text:p text:style-name="P3">95 лет (1925) – Маршак С. «Сказка о глупом мышонке»</text:p>
      <text:p text:style-name="P3">95 лет (1925) – Маяковский В. «Что такое хорошо и что такое плохо»</text:p>
      <text:p text:style-name="P3">95 лет (1925) – Чуковский К. «Доктор Айболит»</text:p>
      <text:p text:style-name="P3">90 лет со времени написания и публикации стихотворения «Вот, какой рассеянный» С. Я. Маршака (1930).</text:p>
      <text:p text:style-name="P3">85 лет (1935) – Житков Б. «Рассказы о животных»</text:p>
      <text:p text:style-name="P3">85 лет (1935) – Чуковский К. «Лимпопо»</text:p>
      <text:p text:style-name="P3">80 лет (1940) – Благинина Е. «Посидим в тишине»</text:p>
      <text:p text:style-name="P3">80 лет (1940) – Гайдар А. «Тимур и его команда»</text:p>
      <text:p text:style-name="P3">75 лет (1945) – Катаев В. «Сын полка»</text:p>
      <text:p text:style-name="P3">75 лет (1945) – Линдгрен А. «Пеппи Длинный чулок»</text:p>
      <text:p text:style-name="P3">75 лет (1945) – Твардовский А. «Василий Тёркин»</text:p>
      <text:p text:style-name="P3">75 лет со времени издания сказок-былей «Кладовая солнца» М. М. Пришвина (1945).</text:p>
      <text:p text:style-name="P3">65 лет (1955) – Линдгрен А. «Малыш и Карлсон, который живёт на крыше»</text:p>
      <text:p text:style-name="P3">65 лет (1955) – Михалков С. «Дядя Стёпа-милиционер»</text:p>
      <text:p text:style-name="P3">65 лет (1955) – Осеева В. «Васёк Трубачёв и его товарищи»</text:p>
      <text:p text:style-name="P3">65 лет (1955) – Сутеев В. «Кто сказал «мяу»?</text:p>
      <text:p text:style-name="P3">60 лет (1960) – Шолохов М.А. «Поднятая целина» М. А. Шолохова (1960).</text:p>
      <text:p text:style-name="P3">55 лет (1965) – Носов Н. «Незнайка на Луне»</text:p>
      <text:p text:style-name="P6"><text:span text:style-name="Emphasis"><text:span text:style-name="T3"/></text:span></text:p>
      <text:p text:style-name="P6"><text:span text:style-name="Emphasis"><text:span text:style-name="T2">2021</text:span></text:span></text:p>
      <text:p text:style-name="P4"> </text:p>
      <text:p text:style-name="P4"> <text:span text:style-name="T1">295 лет - Дж. Свифт «Путешествие Гулливера»</text:span></text:p>
      <text:p text:style-name="P4"> <text:span text:style-name="T1">240 лет - Распэ Р.Э. «Приключения барона Мюнхгаузена»</text:span></text:p>
      <text:p text:style-name="P4"> <text:span text:style-name="T1">200 лет - Пушкин А.С. «Кавказский пленник»</text:span></text:p>
      <text:p text:style-name="P4"> <text:span text:style-name="T1">190 лет - Пушкин А.С. «Сказка о царе Салтане ...»</text:span></text:p>
      <text:p text:style-name="P4"> <text:span text:style-name="T1">185 лет - Гоголь Н.В. «Ревизор»</text:span></text:p>
      <text:p text:style-name="P4"><text:soft-page-break/> <text:span text:style-name="T1">185 лет - Пушкин А.С. «Капитанская дочка»</text:span></text:p>
      <text:p text:style-name="P3">165 лет - Ершов П.П. «Конек-Горбунок»</text:p>
      <text:p text:style-name="P3">160 лет - Некрасов Н.А. «Крестьянские дети»</text:p>
      <text:p text:style-name="P3">150 лет - Льюис Кэрролл «Алиса в Зазеркалье»</text:p>
      <text:p text:style-name="P3">145 лет - Твен М. «Приключения Тома Сойера»</text:p>
      <text:p text:style-name="P3">115 лет - Лондон Д. «Белый клык»</text:p>
      <text:p text:style-name="P3">95 лет - Чуковский К.И. «Федорино горе», «Путаница», «Телефон»</text:p>
      <text:p text:style-name="P3">95 лет - Милн А. «Винни Пух»</text:p>
      <text:p text:style-name="P3">85 лет - Барто А.Л. «Игрушки»</text:p>
      <text:p text:style-name="P3">85 лет - Михалков С.В. «Дядя Степа»</text:p>
      <text:p text:style-name="P3">85 лет - Толстой А.Н. «Золотой ключик, или Приключения Буратино»</text:p>
      <text:p text:style-name="P3">70 лет - Родари Дж. «Приключения Чиполлино»</text:p>
      <text:p text:style-name="P3">60 лет - Драгунский В.Ю. «Он живой и светится»</text:p>
      <text:p text:style-name="P3">55 лет - Успенский Э.Н. «Крокодил Гена и его друзья»</text:p>
      <text:p text:style-name="P6"><text:span text:style-name="Emphasis"><text:span text:style-name="T3"> </text:span></text:span></text:p>
      <text:p text:style-name="P6"><text:span text:style-name="Emphasis"><text:span text:style-name="T2">Повышение квалификации и профессиональное развитие</text:span></text:span></text:p>
      <text:list xml:id="list33759796" text:style-name="L19">
        <text:list-item>
          <text:p text:style-name="P17">Взаимодействие с библиотекой посёлка и Домом Культуры;</text:p>
        </text:list-item>
        <text:list-item>
          <text:p text:style-name="P17">Совершенствование традиционных и освоение новых библиотечных технологий, изучение профессиональной литературы;</text:p>
        </text:list-item>
        <text:list-item>
          <text:p text:style-name="P17">Посещение и участие в конкурсах, присутствие на открытых мероприятиях.</text:p>
        </text:list-item>
      </text:list>
      <text:p text:style-name="P6"><text:span text:style-name="Emphasis"><text:span text:style-name="T4"> </text:span></text:span></text:p>
      <text:p text:style-name="P3">Библиотекарь <text:s text:c="31"/><text:span text:style-name="T9">Гаджиалиева У.З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1" svg:font-family="Arial, sans-serif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31S</meta:editing-duration>
    <meta:editing-cycles>4</meta:editing-cycles>
    <meta:generator>OpenOffice.org/3.2$Win32 OpenOffice.org_project/320m19$Build-9505</meta:generator>
    <dc:date>2020-10-28T13:57:03.55</dc:date>
    <meta:document-statistic meta:table-count="7" meta:image-count="0" meta:object-count="0" meta:page-count="9" meta:paragraph-count="240" meta:word-count="1320" meta:character-count="9365"/>
    <meta:user-defined meta:name="Info 1"/>
    <meta:user-defined meta:name="Info 2"/>
    <meta:user-defined meta:name="Info 3"/>
    <meta:user-defined meta:name="Info 4"/>
  </office:meta>
</office:document-meta>
</file>